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Veldhove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Veldhoven, geboren 06-03-1971, Oosthavenkade 8, 3134 NV  Vlaardingen, met ingang van 03-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4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4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4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Veldhoven,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41</meta:user-defined>
    <meta:user-defined meta:name="OVERHEIDop.GmbID/DC.identifier">gmb-2017-104541</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