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ingekomen aanvraag omgevingsvergunning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het plaatsen van handelsreclame, V2017/326, Stevinstraat 2 te Alphen aan den Rijn</text:p>
            <text:p text:style-name="tussenkopcur">Stevinstraat 2 te Alphen aan den Rijn</text:p>
            <text:p text:style-name="tussenkopcur">2405 CP</text:p>
            <text:p text:style-name="tussenkopcur">V2017/326</text:p>
            <text:p text:style-name="tussenkopcur">het plaatsen van handelsreclame</text:p>
            <text:p text:style-name="tussenkopcur">Datum indiening: 31 mei 2017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104540</text:span><text:line-break/><text:date style:data-style-name="dag" text:fixed="true" text:date-value="2017-06-21"/><text:line-break/><text:date style:data-style-name="jaar" text:fixed="true" text:date-value="2017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4540</text:span><text:date style:data-style-name="nicedate" text:fixed="true" text:date-value="2017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4540</text:span><text:date style:data-style-name="nicedate" text:fixed="true" text:date-value="2017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ingekomen aanvraag omgevingsvergunning: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21</meta:user-defined>
    <meta:user-defined meta:name="OVERHEIDop.publicationIssue">104540</meta:user-defined>
    <meta:user-defined meta:name="OVERHEIDop.GmbID/DC.identifier">gmb-2017-10454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phen aan den Rijn</meta:user-defined>
    <meta:user-defined meta:name="OVERHEID.PostcodeHuisnummer/OVERHEIDop.postcodeHuisnummer">2405CP 2</meta:user-defined>
    <meta:user-defined meta:name="OVERHEIDop.woonplaats">Alphen aan den Rijn</meta:user-defined>
    <meta:user-defined meta:name="OVERHEIDop.straatnaam">Stevinstraat</meta:user-defined>
    <meta:user-defined meta:name="OVERHEIDgvop.Informatietype/DC.type">Beschikkingen | aanvraag</meta:user-defined>
    <meta:user-defined meta:name="OVERHEID.Gemeente/OVERHEID.authority">Alphen aan den Rijn</meta:user-defined>
    <meta:user-defined meta:name="OVERHEID.Gemeente/DCTERMS.publisher">Alphen aan den Rijn</meta:user-defined>
    <meta:user-defined meta:name="OVERHEID.EPSG28992/DC.spatial">105201 460389</meta:user-defined>
    <meta:user-defined meta:name="OVERHEIDop.versieInformatie"/>
  </office:meta>
</office:document-meta>
</file>