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Schieweg 10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januari 2017 een aanvraag tot het stellen van maatwerk is ontvangen voor de opslag van gevaarlijke stoffen. De locatie betreft <text:span text:style-name="nadrukvet">Schieweg 104, 2627 AR te Delft </text:span>(zaaknummer 0047326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ctiviteitenbesluit, Schieweg 104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54</meta:user-defined>
    <meta:user-defined meta:name="OVERHEIDop.GmbID/DC.identifier">gmb-2017-10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36 444386</meta:user-defined>
    <meta:user-defined meta:name="OVERHEIDop.versieInformatie"/>
  </office:meta>
</office:document-meta>
</file>