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Scharlo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N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arlo 7 Alkmaar</text:span>: het wijzigen van de bestemming van een pand</text:p>
            <text:p text:style-name="common-al"> Datum ontvangst: 14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3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3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3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, Scharlo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37</meta:user-defined>
    <meta:user-defined meta:name="OVERHEIDop.GmbID/DC.identifier">gmb-2017-104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N 5</meta:user-defined>
    <meta:user-defined meta:name="OVERHEIDop.woonplaats">Alkmaar</meta:user-defined>
    <meta:user-defined meta:name="OVERHEIDop.straatnaam">Scharlo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08 516619</meta:user-defined>
    <meta:user-defined meta:name="OVERHEIDop.versieInformatie"/>
  </office:meta>
</office:document-meta>
</file>