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de woning d.m.v. een dakopbouw, V2017/325, Rembrandtlaan 6 te Hazerswoude-Dorp</text:p>
            <text:p text:style-name="common-al">Rembrandtlaan 6 te Hazerswoude-Dorp</text:p>
            <text:p text:style-name="common-al">2391 CN</text:p>
            <text:p text:style-name="common-al">V2017/325</text:p>
            <text:p text:style-name="common-al">het vergroten van de woning d.m.v. een dakopbouw</text:p>
            <text:p text:style-name="last-al">Datum indiening: 30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36</meta:user-defined>
    <meta:user-defined meta:name="OVERHEIDop.GmbID/DC.identifier">gmb-2017-104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N 8</meta:user-defined>
    <meta:user-defined meta:name="OVERHEIDop.woonplaats">Hazerswoude-Dorp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39 456706</meta:user-defined>
    <meta:user-defined meta:name="OVERHEIDop.versieInformatie"/>
  </office:meta>
</office:document-meta>
</file>