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Holodovs, Frank van Borselenstraat 183, 3132 J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Holodovs, geboren 23-03-1973, Frank van Borselenstraat 183, 3132 JG  Vlaardingen, met ingang van  09-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3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Holodovs, Frank van Borselenstraat 183, 3132 JG,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35</meta:user-defined>
    <meta:user-defined meta:name="OVERHEIDop.GmbID/DC.identifier">gmb-2017-104535</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76 436567</meta:user-defined>
    <meta:user-defined meta:name="OVERHEIDop.versieInformatie"/>
  </office:meta>
</office:document-meta>
</file>