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 afsluiting Swol 1894 (zaaknummer 1486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wol 1894 vraagt een evenementenvergunning voor het het houden van Seizoen's afsluting Swol1894 op 8 en 9 juli 2017, locatie <text:span text:style-name="nadrukvet">Ceintuurbaan 1.</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5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eizoen's afsluiting Swol 1894 (zaaknummer 148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34</meta:user-defined>
    <meta:user-defined meta:name="OVERHEIDop.GmbID/DC.identifier">gmb-2017-104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K 1</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69 503520</meta:user-defined>
    <meta:user-defined meta:name="OVERHEIDop.versieInformatie"/>
  </office:meta>
</office:document-meta>
</file>