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bloemen en planten van 1 mei 2017 tot 1 mei 2022, Amsterdamseweg/ Vijverlaan, Amstelveen - Zaaknummer Z-2017/00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uni 2017</text:span>
          </text:p>
            <text:p text:style-name="common-al">Verkoop van bloemen en planten van 1 mei 2017 tot 1 me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bloemen en planten van 1 mei 2017 tot 1 mei 2022, Amsterdamseweg/ Vijverlaan, Amstelveen - Zaaknummer Z-2017/009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33</meta:user-defined>
    <meta:user-defined meta:name="OVERHEIDop.GmbID/DC.identifier">gmb-2017-104533</meta:user-defined>
    <meta:user-defined meta:name="OVERHEID.TaxonomieBeleidsagenda/OVERHEID.category">Ruimte en infrastructuur | Organisatie en beleid</meta:user-defined>
    <meta:user-defined meta:name="OVERHEIDop.referentienummer">Z-2017/009255</meta:user-defined>
    <meta:user-defined meta:name="DCTERMS.abstract">Verkoop van bloemen en planten van 1 mei 2017 tot 1 me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9 480343</meta:user-defined>
    <meta:user-defined meta:name="OVERHEIDop.versieInformatie"/>
  </office:meta>
</office:document-meta>
</file>