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legalisering van het havenkantoor en schuilruimte aan de Maasdijk tegenover nummer 68, kadastraal bekend Kwk. sectie T nummer 231 in Nederhemert. Zaaknummer: 021485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6-2017<text:span text:style-name="nadrukvet">.</text:span> De aanvraag omgevingsvergunning heeft betrekking op de legalisering van het havenkantoor en schuilruimte op het adres Maasdijk tegenover nummer 68, kadastraal bekend Kwk. sectie T nummer 23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legalisering van het havenkantoor en schuilruimte aan de Maasdijk tegenover nummer 68, kadastraal bekend Kwk. sectie T nummer 231 in Nederhemert. Zaaknummer: 0214857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31</meta:user-defined>
    <meta:user-defined meta:name="OVERHEIDop.GmbID/DC.identifier">gmb-2017-104531</meta:user-defined>
    <meta:user-defined meta:name="OVERHEID.TaxonomieBeleidsagenda/OVERHEID.category">Ruimte en infrastructuur | Organisatie en beleid</meta:user-defined>
    <meta:user-defined meta:name="OVERHEIDop.referentienummer">Nederhem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S 68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250 419015</meta:user-defined>
    <meta:user-defined meta:name="OVERHEIDop.versieInformatie"/>
  </office:meta>
</office:document-meta>
</file>