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Vinkenstraat 33b, 9713 TC Groningen - verwijderen asbest (06-06-2017, 2017715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jun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4527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527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527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Vinkenstraat 33b, 9713 TC Groningen - verwijderen asbest (06-06-2017, 20177150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527</meta:user-defined>
    <meta:user-defined meta:name="OVERHEIDop.GmbID/DC.identifier">gmb-2017-10452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3TC 33b</meta:user-defined>
    <meta:user-defined meta:name="OVERHEIDop.woonplaats">Groningen</meta:user-defined>
    <meta:user-defined meta:name="OVERHEIDop.straatnaam">Vinken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651 583268</meta:user-defined>
    <meta:user-defined meta:name="OVERHEIDop.versieInformatie"/>
  </office:meta>
</office:document-meta>
</file>