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overgang wordt aangepast  tussen station Alphen ad Rijn en Gouda., V2017/299,  Spoorwegovergang Snijdelwijk in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wegovergang Snijdelwijk in Boskoop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2017/299spoorwegovergang wordt aangepast  tussen station Alphen ad Rijn en Gouda.Datum indiening: 16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2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wegovergang wordt aangepast  tussen station Alphen ad Rijn en Gouda., V2017/299,  Spoorwegovergang Snijdelwijk in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26</meta:user-defined>
    <meta:user-defined meta:name="OVERHEIDop.GmbID/DC.identifier">gmb-2017-10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M 31</meta:user-defined>
    <meta:user-defined meta:name="OVERHEIDop.woonplaats">Alphen aan den Rijn</meta:user-defined>
    <meta:user-defined meta:name="OVERHEIDop.straatnaam">Distribut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18 460397</meta:user-defined>
    <meta:user-defined meta:name="OVERHEIDop.versieInformatie"/>
  </office:meta>
</office:document-meta>
</file>