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 het vervangen van een brug, V2017/307,  Brug tussen de van Leeuwenhoekweg en de Dijk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ug tussen de van Leeuwenhoekweg en de Dijk te Benthuiz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2017/307het vervangen van een bruge:datum indiening 19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 het vervangen van een brug, V2017/307,  Brug tussen de van Leeuwenhoekweg en de Dijk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4</meta:user-defined>
    <meta:user-defined meta:name="OVERHEIDop.GmbID/DC.identifier">gmb-2017-104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B 17</meta:user-defined>
    <meta:user-defined meta:name="OVERHEIDop.woonplaats">Benthuizen</meta:user-defined>
    <meta:user-defined meta:name="OVERHEIDop.straatnaam">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05 454843</meta:user-defined>
    <meta:user-defined meta:name="OVERHEIDop.versieInformatie"/>
  </office:meta>
</office:document-meta>
</file>