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reguliere procedure, Nachtegaalweg 4 in Kootwijkerbroek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15-06-2017</text:p>
            <text:p text:style-name="common-al">Zaaknummer 2017W0362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52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2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2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 omgevingsvergunning reguliere procedure, Nachtegaalweg 4 in Kootwijkerbroek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23</meta:user-defined>
    <meta:user-defined meta:name="OVERHEIDop.GmbID/DC.identifier">gmb-2017-104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G 4</meta:user-defined>
    <meta:user-defined meta:name="OVERHEIDop.woonplaats">Kootwijkerbroek</meta:user-defined>
    <meta:user-defined meta:name="OVERHEIDop.straatnaam">Nachtegaa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385 462444</meta:user-defined>
    <meta:user-defined meta:name="OVERHEIDop.versieInformatie"/>
  </office:meta>
</office:document-meta>
</file>