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het plaatsen van een schutting met poort aan de zij-en achterkant van de garage, V2017/324, Pijlkruid 6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kruid 67 te Alphen aan den Rij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408 LJV2017/324het plaatsen van een schutting met poort aan de zij-en achterkant van de garage Datum indiening: 30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het plaatsen van een schutting met poort aan de zij-en achterkant van de garage, V2017/324, Pijlkruid 6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21</meta:user-defined>
    <meta:user-defined meta:name="OVERHEIDop.GmbID/DC.identifier">gmb-2017-104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J 67</meta:user-defined>
    <meta:user-defined meta:name="OVERHEIDop.woonplaats">Alphen aan den Rijn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99 459575</meta:user-defined>
    <meta:user-defined meta:name="OVERHEIDop.versieInformatie"/>
  </office:meta>
</office:document-meta>
</file>