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maken van doorlopende vergunning voor het evenement “Voorjaarsmarkt” op de locatie het Voorhavenkwartier, het Boschplein en een deel van de Kerklaan in Sassenheim, zaaknummer 174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venement vindt plaats op zondag 9 april 2017 van 12.00 tot 17.00 uur.</text:p>
            <text:p text:style-name="last-al">
            <text:span text:style-name="nadrukcur">Wilt u meer informatie dan  kunt u </text:span>
            <text:span text:style-name="nadrukcur">bellen met een  medewerker van het </text:span>
            <text:span text:style-name="nadrukcur">team </text:span>
            <text:span text:style-name="nadrukcur">vergunningen. Zij </text:span>
            <text:span text:style-name="nadrukcur">kan u dan </text:span>
            <text:span text:style-name="nadrukcur">verder informeren over dit evenemen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45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maken van doorlopende vergunning voor het evenement “Voorjaarsmarkt” op de locatie het Voorhavenkwartier, het Boschplein en een deel van de Kerklaan in Sassenheim, zaaknummer 1744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52</meta:user-defined>
    <meta:user-defined meta:name="OVERHEIDop.GmbID/DC.identifier">gmb-2017-104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HX 52</meta:user-defined>
    <meta:user-defined meta:name="OVERHEIDop.woonplaats">Sassenheim</meta:user-defined>
    <meta:user-defined meta:name="OVERHEIDop.straatnaam">Voorhavenkwartier</meta:user-defined>
    <meta:user-defined meta:name="OVERHEIDgvop.Informatietype/DC.type">Overige overheidsinformatie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102 471366</meta:user-defined>
    <meta:user-defined meta:name="OVERHEIDop.versieInformatie"/>
  </office:meta>
</office:document-meta>
</file>