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F. Lora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F. Loran, geboren 29-10-1966, Oosthavenkade 8, 3134 NV  Vlaardingen, met ingang van 28-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1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1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1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F. Loran,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17</meta:user-defined>
    <meta:user-defined meta:name="OVERHEIDop.GmbID/DC.identifier">gmb-2017-104517</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