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Oosterstraat 11, 9711 EN Groningen - verwijderen asbest (02-06-2017, 20177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1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1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Oosterstraat 11, 9711 EN Groningen - verwijderen asbest (02-06-2017, 201771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16</meta:user-defined>
    <meta:user-defined meta:name="OVERHEIDop.GmbID/DC.identifier">gmb-2017-104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EN 11</meta:user-defined>
    <meta:user-defined meta:name="OVERHEIDop.woonplaats">Groningen</meta:user-defined>
    <meta:user-defined meta:name="OVERHEIDop.straatnaam">Verlengde 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30 581484</meta:user-defined>
    <meta:user-defined meta:name="OVERHEIDop.versieInformatie"/>
  </office:meta>
</office:document-meta>
</file>