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citybox naar 24 appartementen, Helderseweg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AB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lderseweg 9 Alkmaar</text:span>: het veranderen van een citybox naar 24 appartementen </text:p>
            <text:p text:style-name="common-al">Datum ontvangst: 14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51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1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1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citybox naar 24 appartementen, Helderseweg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14</meta:user-defined>
    <meta:user-defined meta:name="OVERHEIDop.GmbID/DC.identifier">gmb-2017-104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AB 9</meta:user-defined>
    <meta:user-defined meta:name="OVERHEIDop.woonplaats">Alkmaar</meta:user-defined>
    <meta:user-defined meta:name="OVERHEIDop.straatnaam">Helderse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70 516732</meta:user-defined>
    <meta:user-defined meta:name="OVERHEIDop.versieInformatie"/>
  </office:meta>
</office:document-meta>
</file>