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T. Ptak, Frank van Borselenstraat 265, 3132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T. Ptak, geboren 07-07-1977, Frank van Borselenstraat 265, 3132 JJ  Vlaardingen, met ingang van 27-0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04511</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11</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511</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T. Ptak, Frank van Borselenstraat 265, 3132 J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511</meta:user-defined>
    <meta:user-defined meta:name="OVERHEIDop.GmbID/DC.identifier">gmb-2017-104511</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Frank van Borsele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360 436568</meta:user-defined>
    <meta:user-defined meta:name="OVERHEIDop.versieInformatie"/>
  </office:meta>
</office:document-meta>
</file>