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uitendiep 60, 9711 RE Groningen - verwijderen asbest en internslopen pand (02-06-2017, 201771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51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1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1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chuitendiep 60, 9711 RE Groningen - verwijderen asbest en internslopen pand (02-06-2017, 2017714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10</meta:user-defined>
    <meta:user-defined meta:name="OVERHEIDop.GmbID/DC.identifier">gmb-2017-1045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RE 60</meta:user-defined>
    <meta:user-defined meta:name="OVERHEIDop.woonplaats">Groningen</meta:user-defined>
    <meta:user-defined meta:name="OVERHEIDop.straatnaam">Schuiten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230 581939</meta:user-defined>
    <meta:user-defined meta:name="OVERHEIDop.versieInformatie"/>
  </office:meta>
</office:document-meta>
</file>