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t. Antoniusstraat 8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. Antoniusstraat 8, Venray </text:span>- het verplaatsen van een schutting (nr. 2017-0153, verzenddatum 19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2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50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0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0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t. Antoniusstraat 8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509</meta:user-defined>
    <meta:user-defined meta:name="OVERHEIDop.GmbID/DC.identifier">gmb-2017-104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R 8</meta:user-defined>
    <meta:user-defined meta:name="OVERHEIDop.woonplaats">Venray</meta:user-defined>
    <meta:user-defined meta:name="OVERHEIDop.straatnaam">St. Antonius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31 392640</meta:user-defined>
    <meta:user-defined meta:name="OVERHEIDop.versieInformatie"/>
  </office:meta>
</office:document-meta>
</file>