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iverse bomen t.b.v. de herinrichting van Leidekkerstraat, openbaar gebied gelegen tussen Scheepmakerstraat, Kanaaldijk, Breeuwerstraat en Pottenbakker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gebied gelegen tussen Scheepmakerstraat, Kanaaldijk, Breeuwerstraat en Pottenbakkerstraat Alkmaar</text:span>: het kappen van diverse bomen t.b.v. de herinrichting van Leidekkerstraat </text:p>
            <text:p text:style-name="common-al">Datum ontvangst: 14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08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08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iverse bomen t.b.v. de herinrichting van Leidekkerstraat, openbaar gebied gelegen tussen Scheepmakerstraat, Kanaaldijk, Breeuwerstraat en Pottenbakker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08</meta:user-defined>
    <meta:user-defined meta:name="OVERHEIDop.GmbID/DC.identifier">gmb-2017-104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BP 28</meta:user-defined>
    <meta:user-defined meta:name="OVERHEIDop.woonplaats">Alkmaar</meta:user-defined>
    <meta:user-defined meta:name="OVERHEIDop.straatnaam">Scheepmakerstraat</meta:user-defined>
    <meta:user-defined meta:name="OVERHEID.PostcodeHuisnummer/OVERHEIDop.postcodeHuisnummer">1825</meta:user-defined>
    <meta:user-defined meta:name="OVERHEIDop.straatnaam">Kanaaldijk</meta:user-defined>
    <meta:user-defined meta:name="OVERHEIDop.straatnaam">Breeuwerstraat</meta:user-defined>
    <meta:user-defined meta:name="OVERHEIDop.straatnaam">Pottenbakkerstraat</meta:user-defined>
    <meta:user-defined meta:name="OVERHEIDop.straatnaam">Leidek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0 518251</meta:user-defined>
    <meta:user-defined meta:name="OVERHEID.EPSG28992/DC.spatial">111534 518311</meta:user-defined>
    <meta:user-defined meta:name="OVERHEID.EPSG28992/DC.spatial">111862 518148</meta:user-defined>
    <meta:user-defined meta:name="OVERHEID.EPSG28992/DC.spatial">111832 518231</meta:user-defined>
    <meta:user-defined meta:name="OVERHEID.EPSG28992/DC.spatial">111748 518226</meta:user-defined>
    <meta:user-defined meta:name="OVERHEIDop.versieInformatie"/>
  </office:meta>
</office:document-meta>
</file>