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ingetrokken voor Festival Aalsmeer op 11 en 12 augustus 2018, Kudelstaartseweg 22, Aalsmeer - Zaaknummer Z-2017/0193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 ingetrokken</text:span>
          </text:p>
            <text:p text:style-name="common-al">Festival Aalsmeer op 11 en 12 augustus 2018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04507</text:span><text:line-break/><text:date style:data-style-name="dag" text:fixed="true" text:date-value="2017-06-22"/><text:line-break/><text:date style:data-style-name="jaar" text:fixed="true" text:date-value="2017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507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507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ingetrokken voor Festival Aalsmeer op 11 en 12 augustus 2018, Kudelstaartseweg 22, Aalsmeer - Zaaknummer Z-2017/01938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2</meta:user-defined>
    <meta:user-defined meta:name="OVERHEIDop.publicationIssue">104507</meta:user-defined>
    <meta:user-defined meta:name="OVERHEIDop.GmbID/DC.identifier">gmb-2017-104507</meta:user-defined>
    <meta:user-defined meta:name="OVERHEID.TaxonomieBeleidsagenda/OVERHEID.category">Ruimte en infrastructuur | Organisatie en beleid</meta:user-defined>
    <meta:user-defined meta:name="OVERHEIDop.referentienummer">Z-2017/019386</meta:user-defined>
    <meta:user-defined meta:name="DCTERMS.abstract">Festival Aalsmeer op 11 en 12 augustus 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GA 22</meta:user-defined>
    <meta:user-defined meta:name="OVERHEIDop.woonplaats">Aalsmeer</meta:user-defined>
    <meta:user-defined meta:name="OVERHEIDop.straatnaam">Kudelstaartseweg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072 473985</meta:user-defined>
    <meta:user-defined meta:name="OVERHEIDop.versieInformatie"/>
  </office:meta>
</office:document-meta>
</file>