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M. Noppen,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M. Noppen, geboren 25-10-1988, Nijverheidsstraat 26, 3133 ER  Vlaardingen, met ingang van 15-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50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0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0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M. Noppen,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06</meta:user-defined>
    <meta:user-defined meta:name="OVERHEIDop.GmbID/DC.identifier">gmb-2017-10450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21 435382</meta:user-defined>
    <meta:user-defined meta:name="OVERHEIDop.versieInformatie"/>
  </office:meta>
</office:document-meta>
</file>