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verbouw pand tot groepsaccommodatie), Koppelstraat 2, 6088 E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verbouw pand tot groepsaccommodatie) op het adres Koppelstraat 2, 6088 EP Roggel.</text:p>
            <text:p text:style-name="common-al">De beschikking en de bijbehorende stukken liggen met ingang van 22 juni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50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0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verbouw pand tot groepsaccommodatie), Koppelstraat 2, 6088 EP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05</meta:user-defined>
    <meta:user-defined meta:name="OVERHEIDop.GmbID/DC.identifier">gmb-2017-104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P 2</meta:user-defined>
    <meta:user-defined meta:name="OVERHEIDop.woonplaats">Roggel</meta:user-defined>
    <meta:user-defined meta:name="OVERHEIDop.straatnaam">Koppe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602 364020</meta:user-defined>
    <meta:user-defined meta:name="OVERHEIDop.versieInformatie"/>
  </office:meta>
</office:document-meta>
</file>