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 16, 9731 AB Groningen - sloopwerkzaamheden ten behoeve verbouw (02-06-2017, 201771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50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0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0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ijksweg 16, 9731 AB Groningen - sloopwerkzaamheden ten behoeve verbouw (02-06-2017, 2017714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04</meta:user-defined>
    <meta:user-defined meta:name="OVERHEIDop.GmbID/DC.identifier">gmb-2017-1045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AB 16</meta:user-defined>
    <meta:user-defined meta:name="OVERHEIDop.woonplaats">Groning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990 582914</meta:user-defined>
    <meta:user-defined meta:name="OVERHEIDop.versieInformatie"/>
  </office:meta>
</office:document-meta>
</file>