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den van een één-daags kookevenement op het terrein van de Gasfabriek op 9 juli 2017, Heldersewe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28 Alkmaar</text:span>: het houden van een één-daags kookevenement op het terrein van de Gasfabriek op 9 juli 2017 </text:p>
            <text:p text:style-name="common-al">Datum ontvangst: 14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0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den van een één-daags kookevenement op het terrein van de Gasfabriek op 9 juli 2017, Helderseweg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02</meta:user-defined>
    <meta:user-defined meta:name="OVERHEIDop.GmbID/DC.identifier">gmb-2017-104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A 28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9 517430</meta:user-defined>
    <meta:user-defined meta:name="OVERHEIDop.versieInformatie"/>
  </office:meta>
</office:document-meta>
</file>