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Fransekade 8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heeft de gemeente een melding ontvangen APV/bijzondere wetten voor incidentele festiviteit besloten verjaardagsfeest 01-07-2017 cafe de Vlist op locatie Fransekade 8 in Vlist. De melding is geregistreerd onder zaaknummer SXO-2017178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4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Fransekade 8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98</meta:user-defined>
    <meta:user-defined meta:name="OVERHEIDop.GmbID/DC.identifier">gmb-2017-10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N 15</meta:user-defined>
    <meta:user-defined meta:name="OVERHEID.PostcodeHuisnummer/OVERHEIDop.postcodeHuisnummer">2855AT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37 439762</meta:user-defined>
    <meta:user-defined meta:name="OVERHEID.EPSG28992/DC.spatial">116470.01 442655.42</meta:user-defined>
    <meta:user-defined meta:name="OVERHEIDop.versieInformatie"/>
  </office:meta>
</office:document-meta>
</file>