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H. El Haddad, Burg A van Walsumlaan 35, 3135 W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H. El Haddad, geboren 21-10-1973, Burg A van Walsumlaan 35, 3135 WD  Vlaardingen, met ingang van 10-03-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4497</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97</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97</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H. El Haddad, Burg A van Walsumlaan 35, 3135 WD,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497</meta:user-defined>
    <meta:user-defined meta:name="OVERHEIDop.GmbID/DC.identifier">gmb-2017-104497</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WD 49</meta:user-defined>
    <meta:user-defined meta:name="OVERHEIDop.woonplaats">Vlaardingen</meta:user-defined>
    <meta:user-defined meta:name="OVERHEIDop.straatnaam">Burgemeester A. van Walsum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183 437633</meta:user-defined>
    <meta:user-defined meta:name="OVERHEIDop.versieInformatie"/>
  </office:meta>
</office:document-meta>
</file>