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werk of werkzaamheden uitvoeren (verplaatsen vogelkijkscherm en uitvoeren uiterwaarden werkzaamheden om hydraulische weerstand te verminderen) op Bouxweerd, Groezeweg ongenummerd Buggenum, kadastrale gemeente: Neer, sectie P, nummers 7, 8, 9, 11, 12, 16, 17 en 22 en Haelen, sectie G, nummer 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werk of werkzaamheden uitvoeren (verplaatsen vogelkijkscherm en uitvoeren uiterwaarden werkzaamheden om hydraulische weerstand te verminderen) op Bouxweerd, Groezeweg ongenummerd Buggenum, kadastrale gemeente: Neer, sectie P, nummers 7, 8, 9, 11, 12, 16, 17 en 22 en Haelen, sectie G, nummer 168. </text:p>
            <text:p text:style-name="common-al">De beschikking en de bijbehorende stukken liggen met ingang van 22 juni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4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werk of werkzaamheden uitvoeren (verplaatsen vogelkijkscherm en uitvoeren uiterwaarden werkzaamheden om hydraulische weerstand te verminderen) op Bouxweerd, Groezeweg ongenummerd Buggenum, kadastrale gemeente: Neer, sectie P, nummers 7, 8, 9, 11, 12, 16, 17 en 22 en Haelen, sectie G, nummer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96</meta:user-defined>
    <meta:user-defined meta:name="OVERHEIDop.GmbID/DC.identifier">gmb-2017-104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meta:user-defined>
    <meta:user-defined meta:name="OVERHEIDop.woonplaats">Buggenum</meta:user-defined>
    <meta:user-defined meta:name="OVERHEIDop.straatnaam">Groez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702 361176</meta:user-defined>
    <meta:user-defined meta:name="OVERHEIDop.versieInformatie"/>
  </office:meta>
</office:document-meta>
</file>