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ap verleend voor  Sixes-toernooi op 18 juni 2017, Aanloop 2, Amstelveen - Zaaknummer Z-2017/029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6 juni 2017</text:span>
          </text:p>
            <text:p text:style-name="common-al"> Sixes-toernooi op 18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49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tap verleend voor  Sixes-toernooi op 18 juni 2017, Aanloop 2, Amstelveen - Zaaknummer Z-2017/029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92</meta:user-defined>
    <meta:user-defined meta:name="OVERHEIDop.GmbID/DC.identifier">gmb-2017-104492</meta:user-defined>
    <meta:user-defined meta:name="OVERHEID.TaxonomieBeleidsagenda/OVERHEID.category">Ruimte en infrastructuur | Organisatie en beleid</meta:user-defined>
    <meta:user-defined meta:name="OVERHEIDop.referentienummer">Z-2017/029712</meta:user-defined>
    <meta:user-defined meta:name="DCTERMS.abstract">Sixes-toernooi op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