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Reine, Dirk de Derdelaan 285A, 3132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 Reine, geboren 17-12-1991, Dirk de Derdelaan 285A, 3132 HH  Vlaardingen, met ingang van 08-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49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9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9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 Reine, Dirk de Derdelaan 285A, 3132 H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91</meta:user-defined>
    <meta:user-defined meta:name="OVERHEIDop.GmbID/DC.identifier">gmb-2017-10449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H 295</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0 436714</meta:user-defined>
    <meta:user-defined meta:name="OVERHEIDop.versieInformatie"/>
  </office:meta>
</office:document-meta>
</file>