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verbouwen  woning en plaatsen van een dakopbouw ( derde verdieping ), V2017/315,  Koninginneweg 1 G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Koninginneweg 1 G te Boskoop </text:p>
            <text:p text:style-name="tussenkopcur">  2771 DN </text:p>
            <text:p text:style-name="tussenkopcur">V2017/315</text:p>
            <text:p text:style-name="tussenkopcur">verbouwen  woning en plaatsen van een dakopbouw ( derde verdieping 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23 me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449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9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9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verbouwen  woning en plaatsen van een dakopbouw ( derde verdieping ), V2017/315,  Koninginneweg 1 G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490</meta:user-defined>
    <meta:user-defined meta:name="OVERHEIDop.GmbID/DC.identifier">gmb-2017-104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DN 1g</meta:user-defined>
    <meta:user-defined meta:name="OVERHEIDop.woonplaats">Boskoop</meta:user-defined>
    <meta:user-defined meta:name="OVERHEIDop.straatnaam">Koninginn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036 454229</meta:user-defined>
    <meta:user-defined meta:name="OVERHEIDop.versieInformatie"/>
  </office:meta>
</office:document-meta>
</file>