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ationsplein 4, het realiseren van een fietsenstalling en rokersruimte en het kappen van 4 esdoorns, 12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4, het realiseren van een fietsenstalling en rokersruimte en het kappen van 4 esdoorns, 12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4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tationsplein 4, het realiseren van een fietsenstalling en rokersruimte en het kappen van 4 esdoorns, 12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49</meta:user-defined>
    <meta:user-defined meta:name="OVERHEIDop.GmbID/DC.identifier">gmb-2017-10449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5371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