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dakkapel op het voorgeveldakvlak, V2017/318,  Van Genderenstraat 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an Genderenstraat 9 te Alphen aan den Rijn </text:p>
            <text:p text:style-name="tussenkopcur">  2406 XK </text:p>
            <text:p text:style-name="tussenkopcur">V2017/318</text:p>
            <text:p text:style-name="tussenkopcur">plaatsen dakkapel op het voorgeveldakvl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4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48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dakkapel op het voorgeveldakvlak, V2017/318,  Van Genderenstraat 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88</meta:user-defined>
    <meta:user-defined meta:name="OVERHEIDop.GmbID/DC.identifier">gmb-2017-104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K 9</meta:user-defined>
    <meta:user-defined meta:name="OVERHEIDop.woonplaats">Alphen aan den Rijn</meta:user-defined>
    <meta:user-defined meta:name="OVERHEIDop.straatnaam">Van Gender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18 460073</meta:user-defined>
    <meta:user-defined meta:name="OVERHEIDop.versieInformatie"/>
  </office:meta>
</office:document-meta>
</file>