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bastraat 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7</text:p>
            <text:p text:style-name="common-al">
            <text:span text:style-name="nadrukvet">Omschrijving: </text:span>verwijderen van asbest (Tubastraat 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464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7A63971-AEBE-4DAE-9323-F0E05323037C" xlink:type="simple">http://www.nijmegen.nl/vergunningpagina/?guid=17A63971-AEBE-4DAE-9323-F0E0532303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448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8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8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bastraat 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85</meta:user-defined>
    <meta:user-defined meta:name="OVERHEIDop.GmbID/DC.identifier">gmb-2017-104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NH 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241.22 427390.01</meta:user-defined>
    <meta:user-defined meta:name="OVERHEIDop.versieInformatie"/>
  </office:meta>
</office:document-meta>
</file>