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aloniestraat Lent - kavel C14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bouwen van een woning (Cataloniestraat Lent - kavel C14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7.103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4-2017</text:p>
            <text:p text:style-name="common-al">
            <text:span text:style-name="nadrukvet">Verlengingsbesluit verzonden: </text:span>1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A5BD3F-065E-4B7E-8C77-AB3B1502F4B2" xlink:type="simple">http://www.nijmegen.nl/vergunningpagina/?guid=66A5BD3F-065E-4B7E-8C77-AB3B1502F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aloniestraat Lent - kavel C14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83</meta:user-defined>
    <meta:user-defined meta:name="OVERHEIDop.GmbID/DC.identifier">gmb-2017-10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P 17</meta:user-defined>
    <meta:user-defined meta:name="OVERHEID.PostcodeHuisnummer/OVERHEIDop.postcodeHuisnummer">6663NJ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5.734 431098.13</meta:user-defined>
    <meta:user-defined meta:name="OVERHEID.EPSG28992/DC.spatial">187756.72 431068.85</meta:user-defined>
    <meta:user-defined meta:name="OVERHEIDop.versieInformatie"/>
  </office:meta>
</office:document-meta>
</file>