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gedeeltelijk slopen van een monument (grotendeels inpandig), V2017/217,  Paradijslaan 9 te Alphen aan den Rijn  </text:p>
      <text:section text:name="zakelijke-mededeling_id1-3-2" text:style-name="zakelijke-mededeling">
        <text:section text:name="zakelijke-mededeling-tekst_id1-3-2-1" text:style-name="zakelijke-mededeling-tekst">
          <text:section text:name="tekst_id1-3-2-1-1" text:style-name="tekst">
            <text:p text:style-name="tussenkopcur"> Paradijslaan 9 te Alphen aan den Rijn </text:p>
            <text:p text:style-name="tussenkopcur">  2405 CC </text:p>
            <text:p text:style-name="tussenkopcur">V2017/217</text:p>
            <text:p text:style-name="tussenkopcur">het gedeeltelijk slopen van een monument (grotendeels inpandig)</text:p>
            <text:p text:style-name="tekst_bottom"/>
          </text:section>
        </text:section>
        <text:section text:name="zakelijke-mededeling-sluiting_id1-3-2-2" text:style-name="zakelijke-mededeling-sluiting">
          <text:section text:name="ondertekening_id1-3-2-2-1">
            <text:p><text:span text:style-name="functie">Datum verleend: 16 mei 2017</text:span></text:p>
            <text:p><text:span text:style-name="functie"/></text:p>
            <text:p><text:span text:style-name="functie">Bezwaarclausule</text:span></text:p>
            <text:p><text:span text:style-name="functie">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4482</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482</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482</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gedeeltelijk slopen van een monument (grotendeels inpandig), V2017/217,  Paradijslaan 9 te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482</meta:user-defined>
    <meta:user-defined meta:name="OVERHEIDop.GmbID/DC.identifier">gmb-2017-1044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5CC 9</meta:user-defined>
    <meta:user-defined meta:name="OVERHEIDop.woonplaats">Alphen aan den Rijn</meta:user-defined>
    <meta:user-defined meta:name="OVERHEIDop.straatnaam">Paradijs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229 460225</meta:user-defined>
    <meta:user-defined meta:name="OVERHEIDop.versieInformatie"/>
  </office:meta>
</office:document-meta>
</file>