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looslaan 71, 9721 XM Groningen – Uitbreiding aantal wooneenheden van 1 naar 2 wooneenheden (7 juni, 201701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48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looslaan 71, 9721 XM Groningen – Uitbreiding aantal wooneenheden van 1 naar 2 wooneenheden (7 juni, 201701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80</meta:user-defined>
    <meta:user-defined meta:name="OVERHEIDop.GmbID/DC.identifier">gmb-2017-104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M 71</meta:user-defined>
    <meta:user-defined meta:name="OVERHEIDop.woonplaats">Groningen</meta:user-defined>
    <meta:user-defined meta:name="OVERHEIDop.straatnaam">Kl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6 578756</meta:user-defined>
    <meta:user-defined meta:name="OVERHEIDop.versieInformatie"/>
  </office:meta>
</office:document-meta>
</file>