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Wabo), Lagosweg 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namens burgemeester en wethouders van Delft op 22 november 2016 een omgevingsvergunning beperkte milieutoets ontvangen voor het realiseren van een opslag voor metalen. De locatie betreft <text:span text:style-name="nadrukvet">Lagosweg 7, 2622 CZ te Delft</text:span>.</text:p>
            <text:p text:style-name="common-al">Omgevingsdienst Haaglanden maakt namens burgemeester en wethouders van Delft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44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et algemene bepalingen omgevingsrecht (Wabo), Lagosweg 7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448</meta:user-defined>
    <meta:user-defined meta:name="OVERHEIDop.GmbID/DC.identifier">gmb-2017-104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CZ 7</meta:user-defined>
    <meta:user-defined meta:name="OVERHEIDop.woonplaats">Delft</meta:user-defined>
    <meta:user-defined meta:name="OVERHEIDop.straatnaam">Lago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57 444581</meta:user-defined>
    <meta:user-defined meta:name="OVERHEIDop.versieInformatie"/>
  </office:meta>
</office:document-meta>
</file>