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ekendmaking van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een melding hebben ontvangen van het voornemen om met een mobiele puinbreker steenachtige materialen te bewerken op de locatie Caluna 2 in Heythuysen.</text:p>
            <text:p text:style-name="common-al">-De melding is ingediend door Wouters Odiliapeel BV, Reigerweg 7 in Odiliapeel. </text:p>
            <text:p text:style-name="common-al">De werkzaamheden zullen worden uitgevoerd tussen 28 juni 2017 en 7 juli 2017 en zullen maximaal 3 werkdagen duren.</text:p>
            <text:p text:style-name="last-al">Voor nadere informatie kunt u contact opnemen met de front-Office Bouwen, Wonen en Milieu, telefoon-nummer 0475-8594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47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ekendmaking van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75</meta:user-defined>
    <meta:user-defined meta:name="OVERHEIDop.GmbID/DC.identifier">gmb-2017-104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G 2</meta:user-defined>
    <meta:user-defined meta:name="OVERHEIDop.woonplaats">Heythuysen</meta:user-defined>
    <meta:user-defined meta:name="OVERHEIDop.straatnaam">Caluna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670 367784</meta:user-defined>
    <meta:user-defined meta:name="OVERHEIDop.versieInformatie"/>
  </office:meta>
</office:document-meta>
</file>