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139 te Nijmegen: plaatsen van een dakkapel aan de achterzijde van de wow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plaatsen van een dakkapel aan de achterzijde van de wowning (Holtgesbroek 1139 te Nijmegen)</text:p>
            <text:p text:style-name="common-al">
            <text:span text:style-name="nadrukvet">Activiteiten: </text:span>Bouwen; </text:p>
            <text:p text:style-name="common-al">
            <text:span text:style-name="nadrukvet">Zaaknummer: </text:span>W.Z17.104398.01</text:p>
            <text:p text:style-name="common-al">
            <text:span text:style-name="nadrukvet">Product: </text:span>omgevingsvergunning</text:p>
            <text:p text:style-name="common-al">
            <text:span text:style-name="nadrukvet">Ontvangst: </text:span>1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7562FB-066E-4A29-A5C4-84FFE9B0F806" xlink:type="simple">http://www.nijmegen.nl/vergunningpagina/?guid=9A7562FB-066E-4A29-A5C4-84FFE9B0F8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gesbroek 1139 te Nijmegen: plaatsen van een dakkapel aan de achterzijde van de wow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71</meta:user-defined>
    <meta:user-defined meta:name="OVERHEIDop.GmbID/DC.identifier">gmb-2017-10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PB 11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712.59 426918.78</meta:user-defined>
    <meta:user-defined meta:name="OVERHEIDop.versieInformatie"/>
  </office:meta>
</office:document-meta>
</file>