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het bestemmingsplan ( van bedrijfswoning naar plattelandswoning ), V2017/186,  Vierheemskinderenweg 30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Vierheemskinderenweg 30 te Hazerswoude-Dorp </text:p>
            <text:p text:style-name="tussenkopcur">  2391 MZ </text:p>
            <text:p text:style-name="tussenkopcur">V2017/186</text:p>
            <text:p text:style-name="tussenkopcur">afwijken van het bestemmingsplan ( van bedrijfswoning naar plattelandswoning )</text:p>
            <text:p text:style-name="tekst_bottom"/>
          </text:section>
        </text:section>
        <text:section text:name="zakelijke-mededeling-sluiting_id1-3-2-2" text:style-name="zakelijke-mededeling-sluiting">
          <text:section text:name="ondertekening_id1-3-2-2-1">
            <text:p><text:span text:style-name="functie">Datum verleend: 17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richten aan de Voorzieningenrechter van de Rechtbank, sector bestuursrecht, Postbus 20302, 2500 EH Den Haa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het bestemmingsplan ( van bedrijfswoning naar plattelandswoning ), V2017/186,  Vierheemskinderenweg 30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70</meta:user-defined>
    <meta:user-defined meta:name="OVERHEIDop.GmbID/DC.identifier">gmb-2017-10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Z 30</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717 458945</meta:user-defined>
    <meta:user-defined meta:name="OVERHEIDop.versieInformatie"/>
  </office:meta>
</office:document-meta>
</file>