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functie van een pand (van woonfunctie naar kantoorfunctie), Verdronkenoord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BG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Verdronkenoord 66 Alkmaar</text:span>: het wijzigen van de functie van een pand (van woonfunctie naar kantoorfunctie) </text:p>
            <text:p text:style-name="common-al">Datum ontvangst: 12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46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6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functie van een pand (van woonfunctie naar kantoorfunctie), Verdronkenoord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65</meta:user-defined>
    <meta:user-defined meta:name="OVERHEIDop.GmbID/DC.identifier">gmb-2017-1044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G 66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97 515958</meta:user-defined>
    <meta:user-defined meta:name="OVERHEIDop.versieInformatie"/>
  </office:meta>
</office:document-meta>
</file>