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een opbouw op een ligboxenstal, V2017/219,  Kortsteekterweg 52 A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Kortsteekterweg 52 A te Alphen aan den Rijn </text:p>
            <text:p text:style-name="tussenkopcur">  2407 AJ </text:p>
            <text:p text:style-name="tussenkopcur">V2017/219</text:p>
            <text:p text:style-name="tussenkopcur">het maken van een opbouw op een ligboxensta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atum verleend: 18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46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6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6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maken van een opbouw op een ligboxenstal, V2017/219,  Kortsteekterweg 52 A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64</meta:user-defined>
    <meta:user-defined meta:name="OVERHEIDop.GmbID/DC.identifier">gmb-2017-104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AJ 52a</meta:user-defined>
    <meta:user-defined meta:name="OVERHEIDop.woonplaats">Alphen aan den Rijn</meta:user-defined>
    <meta:user-defined meta:name="OVERHEIDop.straatnaam">Kortsteek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691 459153</meta:user-defined>
    <meta:user-defined meta:name="OVERHEIDop.versieInformatie"/>
  </office:meta>
</office:document-meta>
</file>