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kozijnen en gevelelementen aan de voor-en achtergevel van 20 woningen, V2017/296,   Rubenslaan 1 t/m 39 oneven nummers te Hazerswoude-Dorp  </text:p>
      <text:section text:name="zakelijke-mededeling_id1-3-2" text:style-name="zakelijke-mededeling">
        <text:section text:name="zakelijke-mededeling-tekst_id1-3-2-1" text:style-name="zakelijke-mededeling-tekst">
          <text:section text:name="tekst_id1-3-2-1-1" text:style-name="tekst">
            <text:p text:style-name="tussenkopcur">  Rubenslaan 1 t/m 39 (oneven nummers) te Hazerswoude-Dorp </text:p>
            <text:p text:style-name="tussenkopcur"> V2017/296</text:p>
            <text:p text:style-name="tussenkopcur">het plaatsen van kozijnen en gevelelementen aan de voor-en achtergevel van 20 woningen</text:p>
            <text:p text:style-name="tekst_bottom"/>
          </text:section>
        </text:section>
        <text:section text:name="zakelijke-mededeling-sluiting_id1-3-2-2" text:style-name="zakelijke-mededeling-sluiting">
          <text:section text:name="ondertekening_id1-3-2-2-1">
            <text:p><text:span text:style-name="functie">Datum verleend: 19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kozijnen en gevelelementen aan de voor-en achtergevel van 20 woningen, V2017/296,   Rubenslaan 1 t/m 39 oneven nummers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62</meta:user-defined>
    <meta:user-defined meta:name="OVERHEIDop.GmbID/DC.identifier">gmb-2017-10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HC 37</meta:user-defined>
    <meta:user-defined meta:name="OVERHEIDop.woonplaats">Hazerswoude-Dorp</meta:user-defined>
    <meta:user-defined meta:name="OVERHEIDop.straatnaam">Ruben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518 456670</meta:user-defined>
    <meta:user-defined meta:name="OVERHEID.EPSG28992/DC.spatial">99518 456670</meta:user-defined>
    <meta:user-defined meta:name="OVERHEIDop.versieInformatie"/>
  </office:meta>
</office:document-meta>
</file>