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colaas Beetsstraat 30, 9721 RN Groningen - verwijderen asbest (12-06-2017, 201771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5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5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5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colaas Beetsstraat 30, 9721 RN Groningen - verwijderen asbest (12-06-2017, 2017715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55</meta:user-defined>
    <meta:user-defined meta:name="OVERHEIDop.GmbID/DC.identifier">gmb-2017-104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RN 30</meta:user-defined>
    <meta:user-defined meta:name="OVERHEIDop.woonplaats">Groningen</meta:user-defined>
    <meta:user-defined meta:name="OVERHEIDop.straatnaam">Nicolaas Beet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5 579245</meta:user-defined>
    <meta:user-defined meta:name="OVERHEIDop.versieInformatie"/>
  </office:meta>
</office:document-meta>
</file>