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achtergevel, V2017/187,  Dorpsstraat 229 A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Dorpsstraat 229 A te Hazerswoude-Dorp </text:p>
            <text:p text:style-name="tussenkopcur">  2391 CC </text:p>
            <text:p text:style-name="tussenkopcur">V2017/187</text:p>
            <text:p text:style-name="tussenkopcur">het uitbouwen van de achtergevel</text:p>
            <text:p text:style-name="last-al"/>
            <text:p text:style-name="tekst_bottom"/>
          </text:section>
        </text:section>
        <text:section text:name="zakelijke-mededeling-sluiting_id1-3-2-2" text:style-name="zakelijke-mededeling-sluiting">
          <text:section text:name="ondertekening_id1-3-2-2-1">
            <text:p><text:span text:style-name="functie">Datum verleend: 2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ouwen van de achtergevel, V2017/187,  Dorpsstraat 229 A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4</meta:user-defined>
    <meta:user-defined meta:name="OVERHEIDop.GmbID/DC.identifier">gmb-2017-10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C 229a</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63 456817</meta:user-defined>
    <meta:user-defined meta:name="OVERHEIDop.versieInformatie"/>
  </office:meta>
</office:document-meta>
</file>