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terras en ondergrondse berging, V2017/262,  Raadhuisstraat 74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Raadhuisstraat 74 te Alphen aan den Rijn </text:p>
            <text:p text:style-name="tussenkopcur">  2406 AG </text:p>
            <text:p text:style-name="tussenkopcur">V2017/262</text:p>
            <text:p text:style-name="tussenkopcur">het vergroten van een terras en ondergrondse berging</text:p>
            <text:p text:style-name="tekst_bottom"/>
          </text:section>
        </text:section>
        <text:section text:name="zakelijke-mededeling-sluiting_id1-3-2-2" text:style-name="zakelijke-mededeling-sluiting">
          <text:section text:name="ondertekening_id1-3-2-2-1">
            <text:p><text:span text:style-name="functie">Datum verleend: 17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5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een terras en ondergrondse berging, V2017/262,  Raadhuisstraat 74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53</meta:user-defined>
    <meta:user-defined meta:name="OVERHEIDop.GmbID/DC.identifier">gmb-2017-10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G 66</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9 459881</meta:user-defined>
    <meta:user-defined meta:name="OVERHEIDop.versieInformatie"/>
  </office:meta>
</office:document-meta>
</file>