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J. Figas, Marisstraat 27, 3131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J.      Figas, geboren 28-06-1985, Marisstraat 27, 3131 GM  Vlaardingen, met ingang van 31-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4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J. Figas, Marisstraat 27, 3131 G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52</meta:user-defined>
    <meta:user-defined meta:name="OVERHEIDop.GmbID/DC.identifier">gmb-2017-10445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M 27</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06 436426</meta:user-defined>
    <meta:user-defined meta:name="OVERHEIDop.versieInformatie"/>
  </office:meta>
</office:document-meta>
</file>